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2958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7.18776in" svg:height="6.92733in" style:rel-width="scale" style:rel-height="scale"><draw:image xlink:href="media/image1.png" xlink:type="simple" xlink:show="embed" xlink:actuate="onLoad"/><svg:title/><svg:desc>Сплит система MSN228 для паспорта.T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89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al</meta:initial-creator>
    <dc:creator>Kemal</dc:creator>
    <meta:creation-date>2016-08-30T13:16:00Z</meta:creation-date>
    <dc:date>2016-08-30T13:1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